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8Num3">
      <style:paragraph-properties fo:line-height="150%" fo:text-align="justify" style:justify-single-word="false"/>
    </style:style>
    <style:style style:name="P2" style:family="paragraph" style:parent-style-name="Standard" style:list-style-name="WW8Num19">
      <style:paragraph-properties fo:line-height="150%" fo:text-align="justify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5" style:family="paragraph" style:parent-style-name="Standard" style:list-style-name="WW8Num3">
      <style:paragraph-properties fo:line-height="150%"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 style:list-style-name="WW8Num19">
      <style:paragraph-properties fo:line-height="150%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 style:list-style-name="WW8Num17">
      <style:paragraph-properties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 style:list-style-name="WW8Num10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11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language="en" fo:country="US" style:font-size-asian="14pt" style:font-size-complex="14pt"/>
    </style:style>
    <style:style style:name="P14" style:family="paragraph" style:parent-style-name="Standard" style:list-style-name="WW8Num15">
      <style:paragraph-properties fo:text-align="justify" style:justify-single-word="false"/>
    </style:style>
    <style:style style:name="P15" style:family="paragraph" style:parent-style-name="Standard" style:list-style-name="WW8Num5">
      <style:paragraph-properties fo:text-align="justify" style:justify-single-word="false"/>
    </style:style>
    <style:style style:name="P16" style:family="paragraph" style:parent-style-name="Standard" style:list-style-name="WW8Num17">
      <style:paragraph-properties fo:text-align="justify" style:justify-single-word="false"/>
    </style:style>
    <style:style style:name="P17" style:family="paragraph" style:parent-style-name="Standard" style:list-style-name="WW8Num13">
      <style:paragraph-properties fo:text-align="justify" style:justify-single-word="false"/>
    </style:style>
    <style:style style:name="P18" style:family="paragraph" style:parent-style-name="Standard" style:list-style-name="WW8Num10">
      <style:paragraph-properties fo:text-align="justify" style:justify-single-word="false"/>
    </style:style>
    <style:style style:name="P19" style:family="paragraph" style:parent-style-name="Standard" style:list-style-name="WW8Num18">
      <style:paragraph-properties fo:text-align="justify" style:justify-single-word="false"/>
    </style:style>
    <style:style style:name="P20" style:family="paragraph" style:parent-style-name="Standard" style:list-style-name="WW8Num8">
      <style:paragraph-properties fo:text-align="justify" style:justify-single-word="false"/>
    </style:style>
    <style:style style:name="P21" style:family="paragraph" style:parent-style-name="Standard" style:list-style-name="WW8Num1">
      <style:paragraph-properties fo:text-align="justify" style:justify-single-word="false"/>
    </style:style>
    <style:style style:name="P22" style:family="paragraph" style:parent-style-name="Standard" style:list-style-name="WW8Num11">
      <style:paragraph-properties fo:text-align="justify" style:justify-single-word="false"/>
    </style:style>
    <style:style style:name="P23" style:family="paragraph" style:parent-style-name="Standard" style:list-style-name="WW8Num6">
      <style:paragraph-properties fo:text-align="justify" style:justify-single-word="false"/>
    </style:style>
    <style:style style:name="P24" style:family="paragraph" style:parent-style-name="Standard" style:list-style-name="WW8Num4">
      <style:paragraph-properties fo:text-align="justify" style:justify-single-word="false"/>
    </style:style>
    <style:style style:name="P25" style:family="paragraph" style:parent-style-name="Standard" style:list-style-name="WW8Num2">
      <style:paragraph-properties fo:text-align="justify" style:justify-single-word="false"/>
    </style:style>
    <style:style style:name="P26" style:family="paragraph" style:parent-style-name="Standard" style:list-style-name="WW8Num7">
      <style:paragraph-properties fo:text-align="justify" style:justify-single-word="false"/>
    </style:style>
    <style:style style:name="P27" style:family="paragraph" style:parent-style-name="Standard" style:list-style-name="WW8Num3">
      <style:paragraph-properties fo:text-align="justify" style:justify-single-word="false"/>
    </style:style>
    <style:style style:name="P28" style:family="paragraph" style:parent-style-name="Standard" style:list-style-name="WW8Num14">
      <style:paragraph-properties fo:text-align="justify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style:font-size-asian="10pt" style:font-size-complex="10pt"/>
    </style:style>
    <style:style style:name="P31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</style:style>
    <style:style style:name="P32" style:family="paragraph" style:parent-style-name="Standard">
      <style:paragraph-properties fo:margin-left="0.635cm" fo:margin-right="0cm" fo:line-height="150%" fo:text-indent="0cm" style:auto-text-indent="false"/>
      <style:text-properties fo:font-size="14pt" style:font-size-asian="14pt" style:font-size-complex="14pt"/>
    </style:style>
    <style:style style:name="P33" style:family="paragraph" style:parent-style-name="Standard" style:master-page-name="Standard">
      <style:paragraph-properties fo:margin-left="0.635cm" fo:margin-right="0cm" fo:line-height="150%" fo:text-align="center" style:justify-single-word="false" fo:text-indent="0cm" style:auto-text-indent="false" style:page-number="auto"/>
    </style:style>
    <style:style style:name="P34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35" style:family="paragraph" style:parent-style-name="Standard">
      <style:paragraph-properties fo:margin-left="0.501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0"/>
    </style:style>
    <style:style style:name="P36" style:family="paragraph" style:parent-style-name="Standard">
      <style:paragraph-properties fo:margin-left="0.501cm" fo:margin-right="0cm" fo:line-height="150%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0"/>
      <style:text-properties fo:font-size="14pt" style:font-size-asian="14pt" style:font-size-complex="14pt"/>
    </style:style>
    <style:style style:name="P37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4pt" style:font-size-asian="14pt" style:font-size-complex="14pt"/>
    </style:style>
    <style:style style:name="P38" style:family="paragraph" style:parent-style-name="Standard">
      <style:paragraph-properties fo:line-height="150%" fo:text-align="justify" style:justify-single-word="false" fo:padding-left="0cm" fo:padding-right="0cm" fo:padding-top="0cm" fo:padding-bottom="1.094cm" fo:border-left="none" fo:border-right="none" fo:border-top="none" fo:border-bottom="1.5pt solid #000000"/>
      <style:text-properties fo:font-size="14pt" fo:language="en" fo:country="US" style:font-size-asian="14pt" style:font-size-complex="14pt"/>
    </style:style>
    <style:style style:name="P39" style:family="paragraph" style:parent-style-name="Standard" style:list-style-name="WW8Num7">
      <style:paragraph-properties fo:text-align="justify" style:justify-single-word="false" fo:padding-left="0cm" fo:padding-right="0cm" fo:padding-top="0cm" fo:padding-bottom="1.094cm" fo:border-left="none" fo:border-right="none" fo:border-top="none" fo:border-bottom="1.5pt solid #000000"/>
    </style:style>
    <style:style style:name="P40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2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font-size="14pt" style:font-size-asian="14pt" style:font-size-complex="14pt"/>
    </style:style>
    <style:style style:name="P43" style:family="paragraph" style:parent-style-name="Standard" style:list-style-name="WW8Num3">
      <style:paragraph-properties fo:margin-left="2.529cm" fo:margin-right="0cm" fo:text-align="justify" style:justify-single-word="false" fo:text-indent="-0.63cm" style:auto-text-indent="false"/>
    </style:style>
    <style:style style:name="P44" style:family="paragraph" style:parent-style-name="Standard">
      <style:paragraph-properties fo:margin-left="1.9cm" fo:margin-right="0cm" fo:text-align="justify" style:justify-single-word="false" fo:text-indent="0cm" style:auto-text-indent="false" fo:padding-left="0cm" fo:padding-right="0cm" fo:padding-top="0cm" fo:padding-bottom="1.094cm" fo:border-left="none" fo:border-right="none" fo:border-top="none" fo:border-bottom="1.5pt solid #000000"/>
      <style:text-properties fo:font-size="14pt" style:font-size-asian="14pt" style:font-size-complex="14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7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">Вопросы по курсу РиС АП для РК1.</text:span></text:p>
      <text:p text:style-name="P32"/>
      <text:list xml:id="list8357370333621687975" text:style-name="WW8Num3">
        <text:list-item>
          <text:p text:style-name="P1"><text:span text:style-name="T2">Классификация нарушений работоспособности САУ ЛА . </text:span></text:p>
        </text:list-item>
        <text:list-item>
          <text:p text:style-name="P1"><text:span text:style-name="T2">Понятие отказности САУ ЛА. Разбиение трассы полета на участки.</text:span></text:p>
        </text:list-item>
        <text:list-item>
          <text:p text:style-name="P5">Возможные границы применения различных средств обеспечения безопасности полета при отказах САУ ЛА .</text:p>
        </text:list-item>
        <text:list-item>
          <text:p text:style-name="P1"><text:span text:style-name="T2">Резервирование, основные методы внедрения резерва. Надежность резервированной САУ ЛА . </text:span></text:p>
        </text:list-item>
        <text:list-item>
          <text:p text:style-name="P5">Метод ограничение моментов рулевых машин в каналах рулей и элеронов.</text:p>
        </text:list-item>
        <text:list-item>
          <text:p text:style-name="P1"><text:span text:style-name="T2">Виды избыточности необходимые при построении надежной САУ ЛА. </text:span></text:p>
        </text:list-item>
        <text:list-item>
          <text:p text:style-name="P1"><text:span text:style-name="T2">Понятие технического состоянии резервированной САУ ЛА. Марковский случайный процесс. Расчет вероятности технического состояния резервированной САУ ЛА. </text:span></text:p>
        </text:list-item>
        <text:list-item>
          <text:p text:style-name="P1"><text:span text:style-name="T2">Понятие Кпп и его достоверность. Расчет вероятности технического состояния резервированной САУ ЛА <text:s/>с Кпп&lt;1. </text:span></text:p>
        </text:list-item>
        <text:list-item>
          <text:p text:style-name="P5">Проблемы возникающие при пилотировании ЛА по приборам, обработка и реализация летчиком поступающей информации.</text:p>
        </text:list-item>
        <text:list-item>
          <text:p text:style-name="P5">Методы повышения безопасности на этапе взлета ЛА.</text:p>
        </text:list-item>
        <text:list-item>
          <text:p text:style-name="P5">Возможности летчика в обеспечении безопасности полета при отказах САУ ЛА . Требования к СОИ.</text:p>
        </text:list-item>
        <text:list-item>
          <text:p text:style-name="P1"><text:span text:style-name="T2">Метод ограничения углов отклонения рулевых машин в каналах рулей и элеронов. </text:span></text:p>
        </text:list-item>
        <text:list-item>
          <text:p text:style-name="P1"><text:span text:style-name="T2"><text:s/>Безопасность полета ЛА. Основные понятия и определения.</text:span></text:p>
        </text:list-item>
      </text:list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4"/>
      <text:p text:style-name="P31"><text:soft-page-break/><text:span text:style-name="T1">Вопросы по курсу РиС АП для РК2.</text:span></text:p>
      <text:p text:style-name="P4"/>
      <text:list xml:id="list6565051354916602546" text:style-name="WW8Num19">
        <text:list-item>
          <text:p text:style-name="P2"><text:span text:style-name="T2">Резервирование неидентичных измерительных базисов </text:span><text:span text:style-name="T3">гироскопических</text:span><text:span text:style-name="T2"> ДПИ. </text:span></text:p>
        </text:list-item>
        <text:list-item>
          <text:p text:style-name="P6">Исследование работоспособности ВСК при типовых случайных воздействиях.</text:p>
        </text:list-item>
        <text:list-item>
          <text:p text:style-name="P6">Построение современных схем надежности САУ ЛА (На примере АДР-87 и др.).</text:p>
        </text:list-item>
        <text:list-item>
          <text:p text:style-name="P2"><text:span text:style-name="T2">Влияние сбоев и ложных срабатываний на работу САУ ЛА и методы защиты от них. Определение порога срабатывания ВСК.</text:span></text:p>
        </text:list-item>
        <text:list-item>
          <text:p text:style-name="P2"><text:span text:style-name="T2">Назначение, состав и структура встроенной системы контроля в САУ ЛА. Способы формирования контрольного сигнала ВСК</text:span></text:p>
        </text:list-item>
        <text:list-item>
          <text:p text:style-name="P2"><text:span text:style-name="T2">Методы обеспечения безопасности полета при отказах СП АП. </text:span></text:p>
        </text:list-item>
        <text:list-item>
          <text:p text:style-name="P2"><text:span text:style-name="T2">Особенности использования цифровых БЦВМ для повышения надежности САУ ЛА. Восстанавливающий орган мажоритарного типа. </text:span></text:p>
        </text:list-item>
        <text:list-item>
          <text:p text:style-name="P2"><text:span text:style-name="T2">Схема построения встроенной системы контроля САУ ЛА на базе БЦВМ. Использование временного резерва. </text:span></text:p>
        </text:list-item>
        <text:list-item>
          <text:p text:style-name="P2"><text:span text:style-name="T2">Применение распределенного контроля технического состояния САУ ЛА. Изменение структурной схемы резервирования.</text:span></text:p>
        </text:list-item>
        <text:list-item>
          <text:p text:style-name="P2"><text:span text:style-name="T2"><text:s/>Способы формирования контрольного сигнала ВСК. Типовые схемы использующиеся при формировании контрольного сигнала с помощью тестового. </text:span></text:p>
        </text:list-item>
        <text:list-item>
          <text:p text:style-name="P2"><text:span text:style-name="T2"><text:s/>Способы формирования контрольного сигнала ВСК. Типовые схемы использующиеся при формировании контрольного сигнала с помощью аналога.</text:span></text:p>
        </text:list-item>
        <text:list-item>
          <text:p text:style-name="P2"><text:span text:style-name="T2"><text:s/>Структура аналоговой встроенной системы контроля САУ ЛА. <text:s/>Применение минимаксных схем в структуре ВСК САУ ЛА.</text:span></text:p>
        </text:list-item>
      </text:list>
      <text:p text:style-name="P38"/>
      <text:p text:style-name="P38"/>
      <text:p text:style-name="P37"/>
      <text:p text:style-name="P29"><text:soft-page-break/><text:span text:style-name="T6">Московский Государственный Технический Университет им. Н.Э.Баумана</text:span></text:p>
      <text:p text:style-name="P30"/>
      <text:p text:style-name="P12">ЭКЗАМЕНАЦИОННЫЙ БИЛЕТ № 1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7211368056327196289" text:style-name="WW8Num15">
        <text:list-item>
          <text:p text:style-name="P14"><text:span text:style-name="T2">Классификация нарушений работоспособности САУ ЛА . </text:span></text:p>
        </text:list-item>
      </text:list>
      <text:p text:style-name="P40"/>
      <text:list xml:id="list22601817159276" text:continue-numbering="true" text:style-name="WW8Num15">
        <text:list-item>
          <text:p text:style-name="P14"><text:span text:style-name="T2">Пути повышения достоверности измерений систем </text:span><text:span text:style-name="T3">гироскопических</text:span><text:span text:style-name="T2"> ДПИ. <text:s/>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Standard"><text:span text:style-name="T2">____________________________________________________________________</text:span>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2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3"/>
      <text:list xml:id="list611353019009012831" text:style-name="WW8Num5">
        <text:list-item>
          <text:p text:style-name="P15"><text:span text:style-name="T2">Понятие отказности САУ ЛА. Разбиение трассы полета на участки.</text:span></text:p>
        </text:list-item>
      </text:list>
      <text:p text:style-name="P40"/>
      <text:list xml:id="list22601817157722" text:continue-numbering="true" text:style-name="WW8Num5">
        <text:list-item>
          <text:p text:style-name="P15"><text:span text:style-name="T2"><text:s/>Исследование работоспособности ВСК при типовых случайных воздействиях.</text:span></text:p>
        </text:list-item>
      </text:list>
      <text:p text:style-name="P7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3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3"/>
      <text:list xml:id="list9210707117116997331" text:style-name="WW8Num17">
        <text:list-item>
          <text:p text:style-name="P8">Возможные границы применения различных средств обеспечения безопасности полета при отказах САУ ЛА .</text:p>
        </text:list-item>
        <text:list-item>
          <text:p text:style-name="P16"><text:span text:style-name="T2"><text:s/>Построение современных схем надежности САУ ЛА (На примере АДР-87 и др.).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29"><text:soft-page-break/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4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1995300344167816240" text:style-name="WW8Num13">
        <text:list-item>
          <text:p text:style-name="P17"><text:span text:style-name="T2">Резервирование, основные методы внедрения резерва. Надежность резервированной САУ ЛА . </text:span></text:p>
        </text:list-item>
        <text:list-item>
          <text:p text:style-name="P17"><text:span text:style-name="T2">Влияние сбоев на работу САУ ЛА и методы защиты от них.</text:span></text:p>
        </text:list-item>
      </text:list>
      <text:p text:style-name="P40"><text:s/></text:p>
      <text:p text:style-name="P40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5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4432752621523429293" text:style-name="WW8Num10">
        <text:list-item>
          <text:p text:style-name="P9">Метод ограничение моментов рулевых машин в каналах рулей и элеронов.</text:p>
        </text:list-item>
        <text:list-item>
          <text:p text:style-name="P18"><text:span text:style-name="T2"><text:s/>Особенности использования цифровых ВМ для повышения надежности САУ ЛА. Восстанавливающий орган мажоритарного типа. 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6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1634508362094554315" text:style-name="WW8Num18">
        <text:list-item>
          <text:p text:style-name="P19"><text:span text:style-name="T2">Виды избыточности необходимые при построении надежной САУ ЛА. </text:span></text:p>
        </text:list-item>
      </text:list>
      <text:p text:style-name="P40"/>
      <text:list xml:id="list22601827150833" text:continue-numbering="true" text:style-name="WW8Num18">
        <text:list-item>
          <text:p text:style-name="P19"><text:span text:style-name="T2">Методы обеспечения безопасности полета при отказах СП АП. </text:span></text:p>
        </text:list-item>
      </text:list>
      <text:p text:style-name="P40"><text:s/></text:p>
      <text:p text:style-name="P40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29"><text:soft-page-break/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7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1780346937391862514" text:style-name="WW8Num8">
        <text:list-item>
          <text:p text:style-name="P20"><text:span text:style-name="T2">Понятие технического состоянии резервированной САУ ЛА. Расчет вероятности технического состояния резервированного объекта. </text:span></text:p>
        </text:list-item>
        <text:list-item>
          <text:p text:style-name="P20"><text:span text:style-name="T2">Эффект ложных срабатываний ВСК и методы его минимизации его влияния. 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8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311575788481543630" text:style-name="WW8Num1">
        <text:list-item>
          <text:p text:style-name="P21"><text:span text:style-name="T2">Понятие Кпп и его достоверность. Расчет вероятности технического состояния резервированной САУ ЛА <text:s/>с Кпп&lt;1. </text:span></text:p>
        </text:list-item>
        <text:list-item>
          <text:p text:style-name="P10">Способы формирования контрольного сигнала ВСК. Типовые схемы использующиеся при формировании его с помощью аналога.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9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8747968524191823196" text:style-name="WW8Num11">
        <text:list-item>
          <text:p text:style-name="P11">Проблемы возникающие при пилотировании ЛА по приборам, обработка и реализация летчиком поступающей информации.</text:p>
        </text:list-item>
        <text:list-item>
          <text:p text:style-name="P22"><text:span text:style-name="T2">Способы формирования контрольного сигнала ВСК. Типовые схемы использующиеся при формировании его с помощью тестового. 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29"><text:soft-page-break/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0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8501916423794184540" text:style-name="WW8Num6">
        <text:list-item>
          <text:p text:style-name="P23"><text:span text:style-name="T2">Использование возможностей летчика в обеспечении безопасности полета при отказах САУ ЛА . Требования к СОИ.</text:span></text:p>
        </text:list-item>
        <text:list-item>
          <text:p text:style-name="P23"><text:span text:style-name="T2">Схема построения встроенной системы контроля САУ ЛА на базе БЦВМ. Использование временного резерва. 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1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7466975422359151451" text:style-name="WW8Num4">
        <text:list-item>
          <text:p text:style-name="P24"><text:span text:style-name="T2">Методы повышения безопасности полета на этапе взлета ЛА.</text:span></text:p>
        </text:list-item>
      </text:list>
      <text:p text:style-name="P40"/>
      <text:list xml:id="list22601837153339" text:continue-numbering="true" text:style-name="WW8Num4">
        <text:list-item>
          <text:p text:style-name="P24"><text:span text:style-name="T2">Применение распределенного контроля технического состояния САУ ЛА.</text:span></text:p>
        </text:list-item>
      </text:list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30"/>
      <text:p text:style-name="P30"/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2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13"/>
      <text:list xml:id="list1385602426785961896" text:style-name="WW8Num2">
        <text:list-item>
          <text:p text:style-name="P25"><text:span text:style-name="T2">Метод ограничения углов отклонения рулевых машин в каналах рулей и элеронов. </text:span></text:p>
        </text:list-item>
        <text:list-item>
          <text:p text:style-name="P25"><text:span text:style-name="T2">Применение минимаксных схем в структуре ВСК САУ ЛА.</text:span></text:p>
        </text:list-item>
      </text:list>
      <text:p text:style-name="P42"/>
      <text:p text:style-name="P42"/>
      <text:p text:style-name="P42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.</text:span></text:p>
      <text:p text:style-name="P29"><text:soft-page-break/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3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3"/>
      <text:list xml:id="list5265108651087299639" text:style-name="WW8Num7">
        <text:list-item>
          <text:p text:style-name="P26"><text:span text:style-name="T2"><text:s/>Безопасность полета ЛА. Основные понятия и определения.</text:span></text:p>
        </text:list-item>
      </text:list>
      <text:p text:style-name="P41"/>
      <text:list xml:id="list22601847145762" text:continue-numbering="true" text:style-name="WW8Num7">
        <text:list-item>
          <text:p text:style-name="P39"><text:span text:style-name="T2"><text:s/>Назначение, состав и структура встроенной системы контроля в САУ ЛА.</text:span></text:p>
        </text:list-item>
      </text:list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0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</text:span><text:span text:style-name="T5">4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3"/>
      <text:list xml:id="list22601847152074" text:continue-list="list8357370333621687975" text:style-name="WW8Num3">
        <text:list-item>
          <text:list>
            <text:list-item>
              <text:p text:style-name="P27"><text:span text:style-name="T2">Виды избыточности необходимые при построении надежной САУ ЛА. </text:span></text:p>
            </text:list-item>
            <text:list-item>
              <text:p text:style-name="P43"><text:span text:style-name="T2">Понятие технического состоянии резервированной САУ ЛА. Расчет вероятности технического состояния резервированного объекта.</text:span></text:p>
            </text:list-item>
          </text:list>
        </text:list-item>
      </text:list>
      <text:p text:style-name="P44"/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"/>
      <text:p text:style-name="P29"><text:span text:style-name="T6">Московский Государственный Технический Университет им. Н.Э.Баумана</text:span></text:p>
      <text:p text:style-name="P30"/>
      <text:p text:style-name="P29"><text:span text:style-name="T2">ЭКЗАМЕНАЦИОННЫЙ БИЛЕТ № 1</text:span><text:span text:style-name="T5">5</text:span></text:p>
      <text:p text:style-name="Standard"/>
      <text:p text:style-name="Standard"><text:span text:style-name="T2">По курсу <text:s/></text:span><text:span text:style-name="T4"><text:s text:c="6"/>РиС АП <text:s text:c="56"/>. <text:s text:c="9"/></text:span></text:p>
      <text:p text:style-name="P3"/>
      <text:list xml:id="list4060373190248706802" text:style-name="WW8Num14">
        <text:list-item>
          <text:p text:style-name="P28"><text:span text:style-name="T2">Использование возможностей летчика в обеспечении безопасности полета при отказах САУ ЛА . Требования к СОИ.</text:span></text:p>
        </text:list-item>
      </text:list>
      <text:p text:style-name="P35"><text:span text:style-name="T2">2. Назначение, состав и структура встроенной системы контроля в САУ ЛА.</text:span></text:p>
      <text:p text:style-name="Standard"><text:span text:style-name="T7">Билет рассмотрен на заседании кафедры ИУ-2 «_</text:span><text:span text:style-name="T6">26</text:span><text:span text:style-name="T7">_» _</text:span><text:span text:style-name="T6"> мая </text:span><text:span text:style-name="T7">_2010г</text:span><text:span text:style-name="T2">.</text:span></text:p>
      <text:p text:style-name="P3"/>
      <text:p text:style-name="P3">____________________________________________________________________</text:p>
      <text:p text:style-name="P3"/>
      <text:p text:style-name="P3"/>
      <text:p text:style-name="P3"><text:soft-page-break/></text:p>
      <text:p text:style-name="P3"/>
      <text:p text:style-name="P3">____________________________________________________________________</text:p>
      <text:p text:style-name="P3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WW8Num1z0" style:family="text">
      <style:text-properties fo:font-size="14pt" style:font-size-asian="14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4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style:font-size-asian="14pt" style:font-size-complex="14pt"/>
    </style:style>
    <style:style style:name="WW8Num3z1" style:family="text">
      <style:text-properties fo:font-size="14pt" style:font-size-asian="14pt" style:font-size-complex="14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4pt" style:font-size-asian="14pt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4pt" style:font-size-asian="14pt" style:font-size-complex="14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4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size-asian="14pt" style:font-size-complex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size-asian="14pt" style:font-size-complex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size="14pt" style:font-size-asian="14pt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4pt" style:font-size-asian="14pt" style:font-size-complex="14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size-asian="14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size-asian="14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4pt" style:font-size-asian="14pt" style:font-size-complex="14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style:font-size-asian="14pt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size-asian="14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318cm" fo:margin-left="5.0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318cm" fo:margin-left="8.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2.7cm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text:style-name="WW8Num1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text:style-name="WW8Num1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cm" fo:margin-left="2.501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Вопросы по курсу РиС АП за Х семестр</dc:title>
    <meta:initial-creator>fashnic</meta:initial-creator>
    <meta:creation-date>2008-04-10T13:11:00</meta:creation-date>
    <dc:creator>NNF</dc:creator>
    <dc:date>2010-06-09T16:41:00</dc:date>
    <meta:print-date>2008-04-10T13:09:00</meta:print-date>
    <meta:editing-cycles>7</meta:editing-cycles>
    <meta:editing-duration>PT7H9M</meta:editing-duration>
    <meta:document-statistic meta:table-count="0" meta:image-count="0" meta:object-count="0" meta:page-count="8" meta:paragraph-count="131" meta:word-count="1055" meta:character-count="9396" meta:non-whitespace-character-count="7390"/>
    <meta:generator>LibreOffice/4.1.0.4$Windows_x86 LibreOffice_project/89ea49ddacd9aa532507cbf852f2bb22b1ace28</meta:generator>
  </office:meta>
</office:document-meta>
</file>